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790094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DICTAMEN">
      <style:paragraph-properties fo:line-height="150%"/>
      <style:text-properties officeooo:paragraph-rsid="007036d0"/>
    </style:style>
    <style:style style:name="P17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1" style:family="paragraph" style:parent-style-name="DICTAMEN">
      <style:paragraph-properties fo:line-height="150%"/>
      <style:text-properties style:font-name="Verdana" fo:font-size="11pt" officeooo:rsid="0056d3e8" officeooo:paragraph-rsid="0079009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a1091" style:font-size-asian="11pt" style:font-size-complex="11pt"/>
    </style:style>
    <style:style style:name="T4" style:family="text">
      <style:text-properties style:font-name="Verdana" fo:font-size="11pt" officeooo:rsid="00474a10" style:font-size-asian="11pt" style:font-size-complex="11pt"/>
    </style:style>
    <style:style style:name="T5" style:family="text">
      <style:text-properties style:font-name="Verdana" fo:font-size="11pt" officeooo:rsid="00544fcf" style:font-size-asian="11pt" style:font-size-complex="11pt"/>
    </style:style>
    <style:style style:name="T6" style:family="text">
      <style:text-properties style:font-name="Verdana" fo:font-size="11pt" officeooo:rsid="00604686" style:font-size-asian="11pt" style:font-size-complex="11pt"/>
    </style:style>
    <style:style style:name="T7" style:family="text">
      <style:text-properties style:font-name="Verdana" fo:font-size="11pt" officeooo:rsid="006f33c0" style:font-size-asian="11pt" style:font-size-complex="11pt"/>
    </style:style>
    <style:style style:name="T8" style:family="text">
      <style:text-properties style:font-name="Verdana" fo:font-size="11pt" officeooo:rsid="00748781" style:font-size-asian="11pt" style:font-size-complex="11pt"/>
    </style:style>
    <style:style style:name="T9" style:family="text">
      <style:text-properties style:font-name="Verdana" fo:font-size="11pt" officeooo:rsid="00790094" style:font-size-asian="11pt" style:font-size-complex="11pt"/>
    </style:style>
    <style:style style:name="T10" style:family="text">
      <style:text-properties style:font-name="Verdana" fo:font-size="11pt" officeooo:rsid="007977df" style:font-size-asian="11pt" style:font-size-complex="11pt"/>
    </style:style>
    <style:style style:name="T11" style:family="text">
      <style:text-properties style:font-name="Verdana" fo:font-size="11pt" officeooo:rsid="007b6663" style:font-size-asian="11pt" style:font-size-complex="11pt"/>
    </style:style>
    <style:style style:name="T12" style:family="text">
      <style:text-properties style:font-name="Verdana" fo:font-size="11pt" fo:font-weight="bold" officeooo:rsid="002a1091" style:font-size-asian="11pt" style:font-size-complex="11pt"/>
    </style:style>
    <style:style style:name="T13" style:family="text">
      <style:text-properties style:font-name="Verdana" fo:font-size="11pt" fo:font-weight="bold" officeooo:rsid="006d961e" style:font-size-asian="11pt" style:font-size-complex="11pt"/>
    </style:style>
    <style:style style:name="T14" style:family="text">
      <style:text-properties style:font-name="Verdana" fo:font-size="11pt" fo:font-weight="bold" officeooo:rsid="007036d0" style:font-size-asian="11pt" style:font-size-complex="11pt"/>
    </style:style>
    <style:style style:name="T15" style:family="text">
      <style:text-properties style:font-name="Verdana" fo:font-size="11pt" fo:font-weight="bold" officeooo:rsid="007306a4" style:font-size-asian="11pt" style:font-size-complex="11pt"/>
    </style:style>
    <style:style style:name="T16" style:family="text">
      <style:text-properties style:font-name="Verdana" fo:font-size="11pt" fo:font-weight="bold" officeooo:rsid="00753222" style:font-size-asian="11pt" style:font-size-complex="11pt"/>
    </style:style>
    <style:style style:name="T17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7306a4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77194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790094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7977df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7b6663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" fo:font-size="12pt" fo:font-style="normal" fo:font-weight="bold" officeooo:rsid="00790094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bold" officeooo:rsid="006d961e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Verdana" fo:font-size="11pt" fo:language="es" fo:country="SV" fo:font-weight="bold" officeooo:rsid="007306a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officeooo:rsid="0056d3e8"/>
    </style:style>
    <style:style style:name="T33" style:family="text">
      <style:text-properties officeooo:rsid="0077194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<text:span text:style-name="T3">Vivienda y Urbanismo</text:span> ha considerado el proyecto de <text:span text:style-name="T33">Comunicación</text:span><text:span text:style-name="T3"> </text:span><text:span text:style-name="T17">4</text:span><text:span text:style-name="T19">5</text:span><text:span text:style-name="T22">424</text:span><text:span text:style-name="T17"> CD – </text:span><text:span text:style-name="T22">FP - PS</text:span><text:span text:style-name="T18"> </text:span><text:span text:style-name="T3">de </text:span><text:span text:style-name="T5">l</text:span><text:span text:style-name="T8">a</text:span><text:span text:style-name="T5"> </text:span><text:span text:style-name="T3">diputad</text:span><text:span text:style-name="T8">a</text:span><text:span text:style-name="T7"> </text:span><text:span text:style-name="T11">Rosana BELLATTI</text:span><text:span text:style-name="T6">, </text:span><text:span text:style-name="T3">por el cual se solicita disponga arbitrar las medidas necesarias para ratificar el convenio celebrado en 2019 con la comuna de la chispa, departamento </text:span><text:span text:style-name="T11">G</text:span><text:span text:style-name="T3">eneral </text:span><text:span text:style-name="T11">L</text:span><text:span text:style-name="T3">ópez, acuerdo plasmado en la resolución </text:span><text:span text:style-name="T11">N</text:span><text:span text:style-name="T3">° 1023/19</text:span>; y, por las razones expuestas en los fundamentos y las que podrá dar el miembro informante, esta Comisión aconseja la aprobación del <text:span text:style-name="T4">siguiente texto </text:span><text:span text:style-name="T9">sin</text:span><text:span text:style-name="T4"> modificaciones</text:span>:</text:p>
      <text:p text:style-name="P15"/>
      <text:p text:style-name="P15"/>
      <text:p text:style-name="P5"><text:span text:style-name="T24">PROYECTO DE </text:span><text:span text:style-name="T25">COMUNICACIÓN</text:span></text:p>
      <text:p text:style-name="P13"/>
      <text:p text:style-name="P14">La Cámara de Diputadas y Diputados de la Provincia vería con agrado que el Poder Ejecutivo, por intermedio de la Dirección Provincial de Vivienda y Urbanismo (DPVyU), arbitre las medidas necesarias para:</text:p>
      <text:p text:style-name="P14">a) Ratificar el convenio celebrado en 2019 con la comuna de La Chispa, departamento General López, acuerdo plasmado en la Resolución 1023/2019;</text:p>
      <text:p text:style-name="P14">b) Caso contrario, dé de baja el convenio mencionado y libere de restricciones los terrenos involucrados; y,</text:p>
      <text:p text:style-name="P14">c) Se provea las siete canastas de materiales comprometidas a la comuna de Cafferata. Departamento General López</text:p>
      <text:p text:style-name="P16"/>
      <text:p text:style-name="P18">Sala de la Comisión <text:span text:style-name="T32">por “zoom”</text:span>, <text:span text:style-name="T14">0</text:span><text:span text:style-name="T16">9</text:span><text:span text:style-name="T15"> </text:span><text:span text:style-name="T13">de </text:span><text:span text:style-name="T16">febrero</text:span><text:span text:style-name="T12"> de 202</text:span><text:span text:style-name="T16">2</text:span></text:p>
      <text:p text:style-name="P18"/>
      <text:p text:style-name="P18"><text:span text:style-name="T29">FIRMANTES: </text:span><text:span text:style-name="T27">P</text:span><text:span text:style-name="T28">ACCHIOTTI, </text:span><text:span text:style-name="T29">Dámaris</text:span></text:p>
      <text:p text:style-name="P19"><text:span text:style-name="T23"><text:s text:c="21"/></text:span><text:span text:style-name="T27">B</text:span><text:span text:style-name="T28">ELLATTI, </text:span><text:span text:style-name="T29">Rosana</text:span></text:p>
      <text:p text:style-name="P19"><text:span text:style-name="T29"><text:s text:c="21"/></text:span><text:span text:style-name="T31">FLORITO, Betina</text:span></text:p>
      <text:p text:style-name="P19"><text:span text:style-name="T29"><text:s text:c="21"/></text:span><text:span text:style-name="T28">C</text:span><text:span text:style-name="T30">ANDIDO, Juan Cruz</text:span></text:p>
      <text:p text:style-name="P4"><text:s text:c="25"/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56431887392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56432010976"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3H57M16S</meta:editing-duration>
    <meta:editing-cycles>51</meta:editing-cycles>
    <meta:generator>LibreOffice/7.0.4.2$Linux_X86_64 LibreOffice_project/00$Build-2</meta:generator>
    <dc:title>3-Con modificaciones de forma</dc:title>
    <dc:date>2022-02-10T13:11:15.927163487</dc:date>
    <meta:print-date>2022-02-10T12:39:35.312462128</meta:print-date>
    <meta:document-statistic meta:table-count="2" meta:image-count="1" meta:object-count="0" meta:page-count="1" meta:paragraph-count="18" meta:word-count="220" meta:character-count="1497" meta:non-whitespace-character-count="1199"/>
  </office:meta>
</office:document-meta>
</file>